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7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8" style:parent-style-name="Normalny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margin-bottom="0in" fo:line-height="150%" fo:text-indent="0.4916in"/>
      <style:text-properties style:font-name="Tahoma" style:font-name-complex="Tahoma" fo:font-size="12pt" style:font-size-asian="12pt" style:font-size-complex="12pt"/>
    </style:style>
    <style:style style:name="P10" style:parent-style-name="Normalny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11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font-style="italic" style:font-style-asian="italic" fo:font-size="12pt" style:font-size-asian="12pt" style:font-size-complex="12pt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6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7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8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9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20" style:parent-style-name="Normalny" style:family="paragraph">
      <style:paragraph-properties fo:line-height="150%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23" style:parent-style-name="Normalny" style:family="paragraph">
      <style:paragraph-properties fo:line-height="150%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26" style:parent-style-name="Normalny" style:family="paragraph">
      <style:paragraph-properties fo:line-height="150%"/>
    </style:style>
    <style:style style:name="T27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29" style:parent-style-name="Normalny" style:family="paragraph">
      <style:paragraph-properties style:vertical-align="auto" fo:margin-left="4.0361in">
        <style:tab-stops/>
      </style:paragraph-properties>
      <style:text-properties style:font-name="Tahoma" style:font-name-complex="Tahoma" fo:font-size="12pt" style:font-size-asian="12pt" style:font-size-complex="12pt" fo:hyphenate="true"/>
    </style:style>
    <style:style style:name="P30" style:parent-style-name="Normalny" style:family="paragraph">
      <style:paragraph-properties style:vertical-align="auto" fo:margin-left="2.95in" fo:text-indent="0.4916in">
        <style:tab-stops/>
      </style:paragraph-properties>
      <style:text-properties style:font-name="Tahoma" style:font-name-complex="Tahoma" fo:font-weight="bold" style:font-weight-asian="bold" fo:font-style="italic" style:font-style-asian="italic" fo:font-size="12pt" style:font-size-asian="12pt" style:font-size-complex="12pt" fo:hyphenate="true"/>
    </style:style>
    <style:style style:name="P31" style:parent-style-name="Normalny" style:family="paragraph">
      <style:paragraph-properties style:vertical-align="auto" fo:margin-left="2.95in" fo:text-indent="0.4916in">
        <style:tab-stops/>
      </style:paragraph-properties>
      <style:text-properties style:font-name="Tahoma" style:font-name-complex="Tahoma" fo:font-weight="bold" style:font-weight-asian="bold" fo:font-style="italic" style:font-style-asian="italic" fo:font-size="12pt" style:font-size-asian="12pt" style:font-size-complex="12pt" fo:hyphenate="true"/>
    </style:style>
    <style:style style:name="P32" style:parent-style-name="Normalny" style:family="paragraph">
      <style:paragraph-properties style:vertical-align="auto" fo:margin-left="2.95in" fo:text-indent="0.4916in">
        <style:tab-stops/>
      </style:paragraph-properties>
      <style:text-properties style:font-name="Tahoma" style:font-name-complex="Tahoma" fo:font-weight="bold" style:font-weight-asian="bold" fo:font-style="italic" style:font-style-asian="italic" fo:font-size="12pt" style:font-size-asian="12pt" style:font-size-complex="12pt" fo:hyphenate="true"/>
    </style:style>
    <style:style style:name="P33" style:parent-style-name="Normalny" style:family="paragraph">
      <style:paragraph-properties style:vertical-align="auto" fo:margin-bottom="0in"/>
      <style:text-properties style:font-name="Tahoma" style:font-name-complex="Tahoma" fo:font-weight="bold" style:font-weight-asian="bold" fo:font-size="12pt" style:font-size-asian="12pt" style:font-size-complex="12pt" fo:hyphenate="true"/>
    </style:style>
    <style:style style:name="P34" style:parent-style-name="Normalny" style:family="paragraph">
      <style:paragraph-properties style:vertical-align="auto" fo:margin-bottom="0in"/>
      <style:text-properties style:font-name="Tahoma" style:font-name-complex="Tahoma" fo:font-weight="bold" style:font-weight-asian="bold" fo:font-size="12pt" style:font-size-asian="12pt" style:font-size-complex="12pt" fo:hyphenate="true"/>
    </style:style>
    <style:style style:name="P35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5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50%"/>
    </style:style>
    <style:style style:name="T43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Uchwała Nr<text:s/>XLIV/291/23</text:p>
      <text:p text:style-name="P2"><text:span text:style-name="T3">Rady Powiatu<text:s/></text:span><text:span text:style-name="T4">Goleniowskiego</text:span></text:p>
      <text:p text:style-name="P5">z dnia<text:s/>22 czerwca<text:s/>2023 r.<text:s/></text:p>
      <text:p text:style-name="P6"/>
      <text:p text:style-name="P7">zmieniającą uchwałę w sprawie określenia przystanków komunikacyjnych i dworców, których właścicielem lub zarządzającym jest Powiat Goleniowski<text:s/><text:bookmark-start text:name="_Hlk113954062"/>oraz warunków i zasad korzystania z tych obiektów<text:bookmark-end text:name="_Hlk113954062"/></text:p>
      <text:p text:style-name="P8"/>
      <text:p text:style-name="P9">Na podstawie art. 15 ust. 2 ustawy z dnia 16 grudnia 2010 r. o publicznym transporcie zbiorowym (Dz. U. z 2022 r. poz. 1343 z późn. zm.) oraz art. 12 pkt. 11 ustawy z dnia 5 czerwca 1998 r. o samorządzie powiatowym (Dz. U. z 2022 r. poz. 1526 z późn. zm.)</text:p>
      <text:p text:style-name="P10"/>
      <text:p text:style-name="P11">Rada Powiatu Goleniowskiego uchwala, co następuje:</text:p>
      <text:p text:style-name="P12"/>
      <text:p text:style-name="P13"><text:span text:style-name="T14">§ 1.</text:span><text:span text:style-name="T15"><text:s/>W uchwale nr XXXVI/232/22<text:s/></text:span><text:bookmark-start text:name="_Hlk123800782"/><text:span text:style-name="T16">Rady Powiatu Goleniowskiego z dnia 23 czerwca 2022 r.</text:span><text:bookmark-end text:name="_Hlk123800782"/><text:span text:style-name="T17"><text:s/>w sprawie określenia przystanków</text:span><text:s/><text:span text:style-name="T18">komunikacyjnych i dworców, których właścicielem lub zarządzającym jest Powiat Goleniowski oraz warunków i zasad korzystania z tych obiektów, zmienionej uchwałami nr XXXVII/241/22</text:span><text:s/><text:span text:style-name="T19">Rady Powiatu Goleniowskiego z dnia 22 września 2022 r., nr XLI/265/23 Rady Powiatu Goleniowskiego z dnia 26 stycznia 2023 r. oraz nr XLIII/281/23 z dnia 11 maja 2023 r. załącznik nr 1 otrzymuje brzmienie jak w załączniku do niniejszej uchwały.<text:s/></text:span></text:p>
      <text:p text:style-name="P20"><text:span text:style-name="T21">§ 2.</text:span><text:span text:style-name="T22"><text:s/>Wykonanie uchwały powierza się Zarządowi Powiatu Goleniowskiego.<text:s/></text:span></text:p>
      <text:p text:style-name="P23"><text:span text:style-name="T24">§ 3.</text:span><text:span text:style-name="T25"><text:s/>Uchwała podlega ogłoszeniu w Dzienniku Urzędowym Województwa Zachodniopomorskiego.</text:span></text:p>
      <text:p text:style-name="P26"><text:span text:style-name="T27">§ 4.</text:span><text:span text:style-name="T28"><text:s/>Uchwała wchodzi w życie po upływie 14 dni od dnia jej ogłoszenia w Dzienniku Urzędowym Województwa Zachodniopomorskiego.</text:span></text:p>
      <text:p text:style-name="P29"/>
      <text:p text:style-name="P30"><text:s text:c="2"/>Przewodnicząca Rady Powiatu</text:p>
      <text:p text:style-name="P31"/>
      <text:p text:style-name="P32"><text:s text:c="8"/>Jolanta Jarlaczyńska</text:p>
      <text:soft-page-break/>
      <text:p text:style-name="P33">Uzasadnienie<text:s/></text:p>
      <text:p text:style-name="P34"/>
      <text:p text:style-name="P35">Ustawa z dnia 16 grudnia 2010 r. o publicznym transporcie zbiorowym (Dz. U. z 2022 r. poz. 1343 z późn. zm.) w art. 15 ust. 1 pkt. 6 i ust. 2 zobowiązała jednostki samorządu terytorialnego do określania przystanków komunikacyjnych i dworców, których jest właścicielem lub zarządzającym, udostępnionych dla operatorów i przewoźników oraz określenia warunków i zasad korzystania z tych przystanków. Określenie przystanków komunikacyjnych następuje w drodze uchwały podjętej przez właściwy organ danej jednostki samorządu terytorialnego.</text:p>
      <text:p text:style-name="P36">Burmistrza Gminy Goleniów wnioskiem z dnia 11 maja 2023 r. zwrócił się z prośbą o utworzenie dwóch przystanków komunikacyjnych w ciągu drogi powiatowej nr<text:s/><text:bookmark-start text:name="_Hlk132632271"/><text:bookmark-start text:name="_Hlk136242849"/>4110Z DP 4101Z – Komarowo w miejscowości<text:s/><text:bookmark-end text:name="_Hlk132632271"/>Komarowo<text:bookmark-end text:name="_Hlk136242849"/>, przekazując jednocześnie stosowną uchwałę Rady Miejskiej w Goleniowie w sprawie ustalenia ich wstępnej lokalizacji (nr LIX/690/23 z dnia 29 marca 2023 r.).</text:p>
      <text:p text:style-name="P37">Na podstawie art. 20f ustawy z dnia 21 marca 1985 r. o drogach publicznych <text:s/>zarządca drogi jest zobowiązany uwzględniać uchwały rady gminy, w których dla zaspokojenia potrzeb mieszkańców wskazane zostaną wstępne miejsca lokalizacji nowych przystanków komunikacyjnych. O ostatecznej lokalizacji takiego przystanku decyduje zarządca drogi, uwzględniając charakter drogi oraz warunki bezpieczeństwa ruchu drogowego.</text:p>
      <text:p text:style-name="P38">Jednocześnie dokonuje się korekty lokalizacji dwóch przystanków autobusowych w ciągu drogi powiatowej nr 4150Z Dębice – Nastazin. Ze względu na zły stan nawierzchni, przystanki zostały przesunięte o 100 m. Nowa lokalizacja została wyznaczona w km 2+950 i 3+000, gdzie oznakowanie poziome przystanków zostało czytelnie wymalowane.<text:s/></text:p>
      <text:p text:style-name="P39">Zachodzi więc koniczność zmiany załącznika z lokalizacją przystanków, który zostaje uzupełniony o przystanek autobusowy w ciągu drogi powiatowej nr 4110Z DP 4101Z – Komarowo w miejscowości Komarowo, w km 0+330, prawa strona drogi i 0+370 lewa strona drogi, natomiast przystanki w ciągu drogi powiatowej nr 4150Z zostaną przesunięte. <text:s/></text:p>
      <text:p text:style-name="P40">Wobec powyższego podjęcie uchwały jest zasadne.</text:p>
      <text:p text:style-name="P41"/>
      <text:p text:style-name="P42"><text:span text:style-name="T43">Sporządziła Marta Bana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Szpura</meta:initial-creator>
    <dc:creator>Marzena Karmazyn-Kanonowicz</dc:creator>
    <meta:creation-date>2021-02-02T11:16:00Z</meta:creation-date>
    <dc:date>2023-07-20T08:16:00Z</dc:date>
    <meta:print-date>2023-01-05T09:22:00Z</meta:print-date>
    <meta:template xlink:href="Normal" xlink:type="simple"/>
    <meta:editing-cycles>15</meta:editing-cycles>
    <meta:editing-duration>PT17100S</meta:editing-duration>
    <meta:document-statistic meta:page-count="2" meta:paragraph-count="7" meta:word-count="504" meta:character-count="3527" meta:row-count="25" meta:non-whitespace-character-count="3030"/>
  </office:meta>
</office:document-meta>
</file>