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line-height="150%" fo:text-indent="0.4916in"/>
      <style:text-properties style:font-name="Tahoma" style:font-name-complex="Tahoma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2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5" style:parent-style-name="Akapitzlistą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9" style:parent-style-name="Akapitzlistą" style:list-style-name="LFO1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38" style:parent-style-name="Normalny" style:family="paragraph">
      <style:paragraph-properties fo:margin-bottom="0in" fo:line-height="150%"/>
    </style:style>
    <style:style style:name="P39" style:parent-style-name="Normalny" style:family="paragraph">
      <style:paragraph-properties fo:margin-bottom="0in" fo:line-height="150%"/>
    </style:style>
    <style:style style:name="P40" style:parent-style-name="Normalny" style:family="paragraph">
      <style:paragraph-properties fo:margin-bottom="0in" fo:line-height="150%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4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51" style:parent-style-name="Normalny" style:family="paragraph">
      <style:paragraph-properties style:vertical-align="auto" fo:margin-left="4.0361in">
        <style:tab-stops/>
      </style:paragraph-properties>
      <style:text-properties style:font-name="Tahoma" style:font-name-complex="Tahoma" fo:font-size="12pt" style:font-size-asian="12pt" style:font-size-complex="12pt" fo:hyphenate="true"/>
    </style:style>
    <style:style style:name="P52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53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54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55" style:parent-style-name="Normalny" style:family="paragraph">
      <style:text-properties style:font-name="Tahoma" style:font-name-complex="Tahoma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ahoma" style:font-name-complex="Tahoma" fo:font-style="italic" style:font-style-asian="italic" fo:font-size="12pt" style:font-size-asian="12pt" style:font-size-complex="12pt"/>
    </style:style>
    <style:style style:name="P57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58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59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0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1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2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3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4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5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6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7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8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69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0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1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2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3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4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5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6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77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78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79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50%" fo:text-indent="0.4923in"/>
    </style:style>
    <style:style style:name="T8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50%" fo:text-indent="0.4923in"/>
    </style:style>
    <style:style style:name="T88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90" style:parent-style-name="Normalny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91" style:parent-style-name="Normalny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92" style:parent-style-name="Normalny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93" style:parent-style-name="Normalny" style:family="paragraph">
      <style:paragraph-properties fo:margin-bottom="0in" fo:line-height="150%"/>
    </style:style>
    <style:style style:name="T9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Uchwała Nr<text:s/>XXXVI/232/22</text:p>
      <text:p text:style-name="P2"><text:span text:style-name="T3">Rady Powiatu<text:s/></text:span><text:span text:style-name="T4">Goleniowskiego</text:span></text:p>
      <text:p text:style-name="P5">z dnia<text:s/>23 czerwca 2022<text:s/>r.<text:s/></text:p>
      <text:p text:style-name="P6"/>
      <text:p text:style-name="P7">w sprawie określenia przystanków komunikacyjnych i dworców, których właścicielem lub zarządzającym jest Powiat Goleniowski oraz warunków i zasad korzystania z tych obiektów</text:p>
      <text:p text:style-name="P8"/>
      <text:p text:style-name="P9">Na<text:s/>podstawie art. 15 ust. 2 ustawy z dnia 16 grudnia 2010 r. o publicznym transporcie zbiorowym (Dz. U. z 2021 r. poz. 1371 z późn. zm.) oraz art. 12 pkt. 11 ustawy z dnia 5 czerwca 1998 r. o samorządzie powiatowym (Dz. U. z 2022 r. poz. 528)</text:p>
      <text:p text:style-name="P10"/>
      <text:p text:style-name="P11">Rada Powiatu Goleniowskiego uchwala, co następuje:</text:p>
      <text:p text:style-name="P12"/>
      <text:p text:style-name="P13"><text:span text:style-name="T14">§ 1.</text:span><text:span text:style-name="T15"><text:s/>Określa się przystanki komunikacyjne, których<text:s/></text:span><text:bookmark-start text:name="_Hlk536705755"/><text:span text:style-name="T16">właścicielem lub zarządzającym jest Powiat Goleniowski</text:span><text:bookmark-end text:name="_Hlk536705755"/><text:span text:style-name="T17">, zgodnie z załącznikiem nr 1 do niniejszej uchwały.<text:s/></text:span></text:p>
      <text:p text:style-name="P18"><text:span text:style-name="T19">§ 2.</text:span><text:span text:style-name="T20"><text:s/>Określa się warunki i zasady korzystania z<text:s/></text:span><text:span text:style-name="T21">przystanków komunikacyjnych i dworców, których właścicielem lub zarządzającym jest Powiat Goleniowski w formie regulaminu stanowiącego załącznik nr 2 do niniejszej uchwały.</text:span></text:p>
      <text:p text:style-name="P22"><text:span text:style-name="T23">§ 3.</text:span><text:span text:style-name="T24"><text:s/>Tracą moc:</text:span></text:p>
      <text:list text:style-name="LFO1" text:continue-numbering="true">
        <text:list-item>
          <text:p text:style-name="P25"><text:span text:style-name="T26">Uchwała nr XXVI/169/21 Rady Powiatu Goleniowskiego z dnia 18<text:s/></text:span><text:span text:style-name="T27">czerwca 2021 r.</text:span><text:span text:style-name="T28"><text:s/>zmieniająca uchwałę w sprawie określenia przystanków komunikacyjnych i dworców, których właścicielem lub zarządzającym jest Powiat Goleniowski oraz warunków i zasad korzystania z tych obiektów;</text:span></text:p>
        </text:list-item>
        <text:list-item>
          <text:p text:style-name="P29"><text:bookmark-start text:name="_Hlk536707834"/><text:span text:style-name="T30">Uchwała nr<text:s/></text:span><text:bookmark-start text:name="_Hlk104877039"/><text:span text:style-name="T31">XXXIV/214/22 Rady Powiatu Goleniows</text:span><text:span text:style-name="T32">kiego z dnia 31 marca 2022</text:span><text:bookmark-end text:name="_Hlk104877039"/><text:span text:style-name="T33"><text:s/>r.</text:span><text:span text:style-name="T34"><text:s/></text:span><text:bookmark-end text:name="_Hlk536707834"/><text:span text:style-name="T35">w sprawie określenia<text:s/></text:span><text:bookmark-start text:name="_Hlk536707838"/><text:span text:style-name="T36">przystanków komunikacyjnych i dworców, których właścicielem lub zarządzającym jest Powiat Goleniowski</text:span><text:bookmark-end text:name="_Hlk536707838"/><text:span text:style-name="T37"><text:s/>oraz warunków i zasad korzystania z tych obiektów;</text:span></text:p>
        </text:list-item>
      </text:list>
      <text:p text:style-name="P38"/>
      <text:p text:style-name="P39"/>
      <text:p text:style-name="P40"/>
      <text:soft-page-break/>
      <text:p text:style-name="P41"><text:span text:style-name="T42">§ 4.</text:span><text:span text:style-name="T43"><text:s/>Wykonanie uchwały powierza się Zarządowi Pow</text:span><text:span text:style-name="T44">iatu Goleniowskiego.<text:s/></text:span></text:p>
      <text:p text:style-name="P45"><text:span text:style-name="T46">§ 5.</text:span><text:span text:style-name="T47"><text:s/>Uchwała podlega ogłoszeniu w Dzienniku Urzędowym Województwa Zachodniopomorskiego.</text:span></text:p>
      <text:p text:style-name="P48"><text:span text:style-name="T49">§ 6.</text:span><text:span text:style-name="T50"><text:s/>Uchwała wchodzi w życie po upływie 14 dni od dnia jej ogłoszenia w Dzienniku Urzędowym Województwa Zachodniopomorskiego.</text:span></text:p>
      <text:p text:style-name="P51"/>
      <text:p text:style-name="P52"><text:s text:c="2"/>Przewodnicząca Rady Powiatu</text:p>
      <text:p text:style-name="P53"/>
      <text:p text:style-name="P54"><text:s text:c="8"/>Jolanta Jarlaczyńska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Uzasadnienie<text:s/></text:p>
      <text:p text:style-name="P77"/>
      <text:p text:style-name="P78"/>
      <text:p text:style-name="P79">Ustawa z dnia 16 grudnia 2010 r. o publicznym transporcie zbiorowym nakłada na jednostki samorządu terytorialnego obowiązki w zakresie organizowania publicznego<text:s/>transportu zbiorowego. Zgodnie z art. 15 ww. ustawy Rada Powiatu uchwałą nr XXXIV/214/22 Rady Powiatu Goleniowskiego z dnia 31 marca 2022 r. określiła przystanki komunikacyjne umieszczone w pasie drogowym dróg powiatowych powiatu goleniowskiego.<text:s/></text:p>
      <text:p text:style-name="P80"><text:span text:style-name="T81">W<text:s/></text:span><text:span text:style-name="T82">związku z budową</text:span><text:s/><text:span text:style-name="T83">nowych dróg krajowych S3 i S6, a także licznymi zmianami polegającymi na pozbawieniu kategorii dróg powiatowych i zaliczenie ich w poczet dróg gminnych, pozbawienie kategorii dróg powiatowych poprzez wyłączenie z użytkowania, zmiana granic</text:span><text:span text:style-name="T84"><text:s/>administracyjnych powiatu mającymi wpływ na układ sieci dróg powiatowych w powiecie goleniowskich zaszła konieczność ustalenia nowego przebiegu dróg powiatowych będących w zarządzie Powiatu Goleniowskiego. W konsekwencji zachodzi potrzeba aktualizacji wyk</text:span><text:span text:style-name="T85">azu przystanków komunikacyjnych i dworców, których właścicielem lub zarządzającym jest Powiat Goleniowski celem dostosowania ich do nowych ciągów dróg.</text:span></text:p>
      <text:p text:style-name="P86">Uchwałami Rady Powiatu Goleniowskiego nr XXXIV/212/22, XXXIV/209/22, XXXIV/211/22, XXXIV/210/22 z dnia 31 marca 2022 r. Rada Powiatu Goleniowskiego pozbawiła kategorii powiatowej m.in. drogi powiatowe nr 4267Z Święta – Modrzewie na odcinku od mostu przed miejscowością Święta do rzeki Odry, nr 4216Z ul. A. Puszkina w Goleniowie, nr 4226Z ul. Szkolną w Maszewie, nr 4160Z ul. Wojska Polskiego w Nowogardzie, nr 4134Z Moracz – Czarnogłowy. Zachodzi więc konieczność usunięcia z wykazu przystanków komunikacyjnych i dworców, których właścicielem lub zarządzającym jest Powiat Goleniowski przystanków komunikacyjnych znajdujących się w ciągach tych dróg.</text:p>
      <text:p text:style-name="P87"><text:span text:style-name="T88">Wobec powyższego podjęcie uchwały jest zasadne.</text:span></text:p>
      <text:p text:style-name="P89"/>
      <text:p text:style-name="P90"/>
      <text:p text:style-name="P91"/>
      <text:p text:style-name="P92"/>
      <text:p text:style-name="P93"><text:span text:style-name="T94">Sporządziła Marta Bana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zpura</meta:initial-creator>
    <dc:creator>Marta Banaś</dc:creator>
    <meta:creation-date>2021-02-02T11:16:00Z</meta:creation-date>
    <dc:date>2022-07-06T06:53:00Z</dc:date>
    <meta:print-date>2022-05-31T06:35:00Z</meta:print-date>
    <meta:template xlink:href="Normal" xlink:type="simple"/>
    <meta:editing-cycles>8</meta:editing-cycles>
    <meta:editing-duration>PT3120S</meta:editing-duration>
    <meta:document-statistic meta:page-count="3" meta:paragraph-count="7" meta:word-count="522" meta:character-count="3648" meta:row-count="26" meta:non-whitespace-character-count="3133"/>
  </office:meta>
</office:document-meta>
</file>